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17c55a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officeooo:paragraph-rsid="0017c55a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Times New Roman" fo:font-size="12pt" fo:font-weight="bold" officeooo:rsid="000e2f3d" officeooo:paragraph-rsid="0017c55a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officeooo:rsid="000e2f3d" officeooo:paragraph-rsid="00185326" style:font-name-asian="Times New Roman" style:font-size-asian="12pt" style:language-asian="hu" style:country-asian="H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85326" style:font-name-asian="Times New Roman" style:font-size-asian="12pt" style:language-asian="hu" style:country-asian="HU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5326"/>
    </style:style>
    <style:style style:name="T1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language-asian="hu" style:country-asian="HU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5ea88" style:font-name-asian="Times New Roman" style:font-size-asian="12pt" style:language-asian="hu" style:country-asian="HU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7">SOMLÓJENŐ KÖZSÉG ÖNKORMÁNYZATÁNAK</text:p>
      <text:p text:style-name="P8"><text:span text:style-name="T2"><text:s text:c="2"/></text:span><text:span text:style-name="T3">10</text:span><text:span text:style-name="T2"> /201</text:span><text:span text:style-name="T3">5</text:span><text:span text:style-name="T2">. </text:span><text:span text:style-name="T3">(V.5</text:span><text:span text:style-name="T2">.) önkormányzati rendelete</text:span></text:p>
      <text:p text:style-name="P6">az önkormányzat 2014. évi zárszámadásáról</text:p>
      <text:p text:style-name="P5"/>
      <text:p text:style-name="P5"/>
      <text:p text:style-name="P1"><text:a xlink:type="simple" xlink:href="http://njt.hu/njtonkorm.php?njtcp=eh6eg5ed2dr9eo0dt3ee2em3cj6bx1cd0bx1by2cf9cd6i" text:style-name="Internet_20_link" text:visited-style-name="Visited_20_Internet_20_Link"><text:span text:style-name="T1">http://njt.hu/njtonkorm.php?njtcp=eh6eg5ed2dr9eo0dt3ee2em3cj6bx1cd0bx1by2cf9cd6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56S</meta:editing-duration>
    <meta:editing-cycles>20</meta:editing-cycles>
    <meta:generator>LibreOffice/4.4.1.2$Windows_x86 LibreOffice_project/45e2de17089c24a1fa810c8f975a7171ba4cd432</meta:generator>
    <dc:date>2016-10-18T09:08:57.116000000</dc:date>
    <meta:document-statistic meta:table-count="0" meta:image-count="0" meta:object-count="0" meta:page-count="1" meta:paragraph-count="4" meta:word-count="14" meta:character-count="196" meta:non-whitespace-character-count="184"/>
    <meta:user-defined meta:name="Info 1"/>
    <meta:user-defined meta:name="Info 2"/>
    <meta:user-defined meta:name="Info 3"/>
    <meta:user-defined meta:name="Info 4"/>
  </office:meta>
</office:document-meta>
</file>