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42o00" svg:font-family="TT42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a" style:font-name="Times New Roman" fo:font-weight="bold" officeooo:rsid="0008118f" officeooo:paragraph-rsid="000cd9b4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weight="bold" officeooo:rsid="0008118f" officeooo:paragraph-rsid="000cd9b4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d35c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a" style:font-name="Times New Roman" fo:font-weight="bold" officeooo:rsid="0008118f" officeooo:paragraph-rsid="000cd9b4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d35c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font-weight="bold" officeooo:rsid="000e2f3d" officeooo:paragraph-rsid="0010d35c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142ba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142ba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1142ba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1142ba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paragraph-rsid="001142ba"/>
    </style:style>
    <style:style style:name="T1" style:family="text">
      <style:text-properties fo:color="#00000a" style:font-name="Times New Roman" fo:font-size="12pt" fo:font-weight="bold" officeooo:rsid="000e2f3d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T2" style:family="text">
      <style:text-properties fo:color="#00000a" style:font-name="Times New Roman" fo:font-size="12pt" fo:font-weight="bold" officeooo:rsid="000e2f3d" style:font-name-asian="Times New Roman" style:font-size-asian="12pt" style:language-asian="hu" style:country-asian="HU" style:font-weight-asian="bold" style:font-name-complex="TT42o00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T42o00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1"/>
      <text:p text:style-name="P9">SOMLÓJENŐ KÖZSÉG ÖNKORMÁNYZATA</text:p>
      <text:p text:style-name="P9">KÉPVISELŐ-TESTÜLETÉNEK</text:p>
      <text:p text:style-name="P11"/>
      <text:p text:style-name="P9">2/2016.(II.04.) önkormányzati rendelete</text:p>
      <text:p text:style-name="P9"/>
      <text:p text:style-name="P9">a Somlóvásárhelyi Közös Önkormányzati Hivatalánál foglalkoztatott </text:p>
      <text:p text:style-name="P9">köztisztviselők illetménykiegészítéséről</text:p>
      <text:p text:style-name="P10"/>
      <text:p text:style-name="P7"><text:span text:style-name="T1"/></text:p>
      <text:p text:style-name="P7"><text:span text:style-name="T1"/></text:p>
      <text:p text:style-name="P7"><text:span text:style-name="T1"/></text:p>
      <text:p text:style-name="P8"><text:a xlink:type="simple" xlink:href="http://njt.hu/njtonkorm.php?njtcp=eh6eg1ed8dr1eo6dt1ee2em3cj0bx7ca8cb1cd6cf1cc6n" text:style-name="Internet_20_link" text:visited-style-name="Visited_20_Internet_20_Link"><text:span text:style-name="T1">http://njt.hu/njtonkorm.php?njtcp=eh6eg1ed8dr1eo6dt1ee2em3cj0bx7ca8cb1cd6cf1cc6n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42o00" svg:font-family="TT42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1S</meta:editing-duration>
    <meta:editing-cycles>15</meta:editing-cycles>
    <meta:generator>LibreOffice/4.4.1.2$Windows_x86 LibreOffice_project/45e2de17089c24a1fa810c8f975a7171ba4cd432</meta:generator>
    <dc:date>2016-10-17T13:04:28.141000000</dc:date>
    <meta:document-statistic meta:table-count="0" meta:image-count="0" meta:object-count="0" meta:page-count="1" meta:paragraph-count="6" meta:word-count="16" meta:character-count="277" meta:non-whitespace-character-count="266"/>
    <meta:user-defined meta:name="Info 1"/>
    <meta:user-defined meta:name="Info 2"/>
    <meta:user-defined meta:name="Info 3"/>
    <meta:user-defined meta:name="Info 4"/>
  </office:meta>
</office:document-meta>
</file>