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3c29a6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38ee9d" officeooo:paragraph-rsid="003c29a6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fo:font-weight="bold" officeooo:paragraph-rsid="003ca632" style:letter-kerning="true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a632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fo:font-variant="small-caps" fo:font-size="12pt" fo:font-weight="bold" officeooo:paragraph-rsid="003ca632" style:letter-kerning="true" style:font-size-asian="12pt" style:font-weight-asian="bold" style:font-size-complex="12pt"/>
    </style:style>
    <style:style style:name="T1" style:family="text">
      <style:text-properties fo:color="#00000a" style:font-name="Times New Roman" fo:font-size="12pt" fo:font-weight="bold" officeooo:rsid="0038ee9d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  <style:style style:name="T2" style:family="text">
      <style:text-properties fo:color="#00000a" style:font-name="Times New Roman" fo:font-weight="bold" officeooo:rsid="0038ee9d" style:font-name-asian="Times New Roman" style:language-asian="en" style:country-asian="US" style:font-weight-asian="bold" style:font-name-complex="Times New Roman" style:font-weight-complex="normal"/>
    </style:style>
    <style:style style:name="T3" style:family="text">
      <style:text-properties fo:color="#00000a" style:font-name="Times New Roman" officeooo:rsid="0038ee9d" style:font-name-asian="Times New Roman" style:language-asian="en" style:country-asian="US" style:font-name-complex="Times New Roman" style:font-weight-complex="normal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variant="small-caps" fo:color="#00000a" style:font-name="Times New Roman" fo:font-size="12pt" fo:font-weight="bold" officeooo:rsid="0038ee9d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mlójenő KÖZSÉG ÖNKORMÁNYZATÁNAK</text:p>
      <text:p text:style-name="P3">7/2017. (V.30.) ÖNKORMÁNYZATI RENDELETE</text:p>
      <text:p text:style-name="P3"><text:span text:style-name="T3">az önkormányzat 2016. évi zárszámadásáról</text:span></text:p>
      <text:p text:style-name="P3"><text:span text:style-name="T2"/></text:p>
      <text:p text:style-name="P3"><text:span text:style-name="T2"/></text:p>
      <text:p text:style-name="P4"><text:a xlink:type="simple" xlink:href="http://njt.hu/njtonkorm.php?njtcp=eh2eg3ed6dr5eo0dt9ee2em7cj6by1bz8cb5cf0ce5cf8c" text:style-name="Internet_20_link" text:visited-style-name="Visited_20_Internet_20_Link"><text:span text:style-name="T5">http://njt.hu/njtonkorm.php?njtcp=eh2eg3ed6dr5eo0dt9ee2em7cj6by1bz8cb5cf0ce5cf8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0H34M36S</meta:editing-duration>
    <meta:editing-cycles>52</meta:editing-cycles>
    <meta:generator>LibreOffice/4.4.1.2$Windows_x86 LibreOffice_project/45e2de17089c24a1fa810c8f975a7171ba4cd432</meta:generator>
    <dc:date>2017-06-02T10:49:32.379000000</dc:date>
    <meta:initial-creator>gabor.labancz</meta:initial-creator>
    <meta:print-date>2017-05-18T14:55:34.337000000</meta:print-date>
    <meta:document-statistic meta:table-count="0" meta:image-count="0" meta:object-count="0" meta:page-count="1" meta:paragraph-count="4" meta:word-count="13" meta:character-count="193" meta:non-whitespace-character-count="184"/>
    <meta:user-defined meta:name="Info 1"/>
    <meta:user-defined meta:name="Info 2"/>
    <meta:user-defined meta:name="Info 3"/>
    <meta:user-defined meta:name="Info 4"/>
  </office:meta>
</office:document-meta>
</file>