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3" style:family="table">
      <style:table-properties style:width="13.691cm" fo:margin-left="1.109cm" fo:margin-top="0cm" fo:margin-bottom="0cm" table:align="left" style:writing-mode="lr-tb"/>
    </style:style>
    <style:style style:name="Táblázat3.A" style:family="table-column">
      <style:table-column-properties style:column-width="2.985cm"/>
    </style:style>
    <style:style style:name="Táblázat3.B" style:family="table-column">
      <style:table-column-properties style:column-width="6.793cm"/>
    </style:style>
    <style:style style:name="Táblázat3.C" style:family="table-column">
      <style:table-column-properties style:column-width="3.914cm"/>
    </style:style>
    <style:style style:name="Táblázat3.1" style:family="table-row">
      <style:table-row-properties style:min-row-height="0.452cm" fo:keep-together="auto"/>
    </style:style>
    <style:style style:name="Táblázat3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lázat3.C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áblázat3.3" style:family="table-row">
      <style:table-row-properties style:min-row-height="0.476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0edbdf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0edbdf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officeooo:paragraph-rsid="000edbdf"/>
    </style:style>
    <style:style style:name="P4" style:family="paragraph" style:parent-style-name="Standard">
      <style:paragraph-properties fo:margin-left="8.754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0edbdf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0edbdf"/>
    </style:style>
    <style:style style:name="P6" style:family="paragraph" style:parent-style-name="Standard">
      <style:paragraph-properties fo:margin-left="0cm" fo:margin-right="2.101cm" fo:text-align="center" style:justify-single-word="false" fo:text-indent="0cm" style:auto-text-indent="false"/>
      <style:text-properties style:font-name="Times New Roman" fo:font-weight="bold" officeooo:paragraph-rsid="000edbdf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margin-left="0cm" fo:margin-right="2.101cm" fo:text-align="center" style:justify-single-word="false" fo:text-indent="0cm" style:auto-text-indent="false"/>
      <style:text-properties officeooo:paragraph-rsid="000edbdf"/>
    </style:style>
    <style:style style:name="P8" style:family="paragraph" style:parent-style-name="Standard">
      <style:paragraph-properties fo:margin-left="0cm" fo:margin-right="0.4cm" fo:text-indent="0cm" style:auto-text-indent="false"/>
      <style:text-properties officeooo:paragraph-rsid="000edbdf"/>
    </style:style>
    <style:style style:name="P9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0edbdf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14.252cm"/>
        </style:tab-stops>
      </style:paragraph-properties>
      <style:text-properties officeooo:paragraph-rsid="000edbdf" fo:hyphenate="false" fo:hyphenation-remain-char-count="2" fo:hyphenation-push-char-count="2"/>
    </style:style>
    <style:style style:name="P11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weight="bold" officeooo:paragraph-rsid="000edbdf" style:font-weight-asian="bold" style:font-name-complex="Times New Roman1" style:font-weight-complex="bold"/>
    </style:style>
    <style:style style:name="P12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0edbdf" style:font-name-complex="Times New Roman1"/>
    </style:style>
    <style:style style:name="P13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0edbdf"/>
    </style:style>
    <style:style style:name="P14" style:family="paragraph" style:parent-style-name="Standard">
      <style:paragraph-properties fo:margin-left="0cm" fo:margin-right="1cm" fo:text-align="center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0edbdf"/>
    </style:style>
    <style:style style:name="P15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0edbdf"/>
    </style:style>
    <style:style style:name="P16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0edbdf" style:font-name-complex="Times New Roman1"/>
    </style:style>
    <style:style style:name="T1" style:family="text">
      <style:text-properties style:font-name="Times New Roman" fo:font-weight="normal" style:font-weight-asian="normal" style:font-name-complex="Times New Roman1" style:font-weight-complex="normal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omlójenő Község HELYI VÁLASZTÁSI BIZOTTSÁGA </text:span></text:p>
      <text:p text:style-name="P1"><text:span text:style-name="T2">19/2014.(IX.08.) HVB számú határozata:</text:span></text:p>
      <text:p text:style-name="P6"/>
      <text:p text:style-name="P7"><text:span text:style-name="T4">bejelentett </text:span><text:span text:style-name="T3">egyéni listás képviselő-jelöltek kisorsolt sorrendjéről</text:span></text:p>
      <text:p text:style-name="P8"><text:span text:style-name="T5"><text:s/></text:span></text:p>
      <text:p text:style-name="P9"><text:span text:style-name="T5"><text:s/></text:span></text:p>
      <text:p text:style-name="P10"><text:span text:style-name="T6">Somlójenő község Helyi Választási Bizottsága (a továbbiakban: HVB) a 2014. október 12. napjára kitűzött általános önkormányzati választáson Somlójenőn a bejelentett egyéni listás képviselő-jelöltek sorrendjét sorsolás alapján az alábbiak szerint határozta meg: </text:span><text:span text:style-name="T4"><text:s/></text:span></text:p>
      <text:p text:style-name="P11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row table:style-name="Táblázat3.1">
          <table:table-cell table:style-name="Táblázat3.A1" office:value-type="string">
            <text:p text:style-name="P14"><text:span text:style-name="T4">Sorszám</text:span></text:p>
          </table:table-cell>
          <table:table-cell table:style-name="Táblázat3.A1" office:value-type="string">
            <text:p text:style-name="P14"><text:span text:style-name="T4">Jelölt neve</text:span></text:p>
          </table:table-cell>
          <table:table-cell table:style-name="Táblázat3.C1" office:value-type="string">
            <text:p text:style-name="P14"><text:span text:style-name="T4">Jelölő szervezet</text:span></text:p>
          </table:table-cell>
        </table:table-row>
        <table:table-row table:style-name="Táblázat3.1">
          <table:table-cell table:style-name="Táblázat3.A1" office:value-type="string">
            <text:p text:style-name="P15"><text:span text:style-name="T4">1.</text:span></text:p>
          </table:table-cell>
          <table:table-cell table:style-name="Táblázat3.A1" office:value-type="string">
            <text:p text:style-name="P15"><text:span text:style-name="T4">Belléncs Károly</text:span></text:p>
          </table:table-cell>
          <table:table-cell table:style-name="Táblázat3.C1" office:value-type="string">
            <text:p text:style-name="P15"><text:span text:style-name="T4">független</text:span></text:p>
          </table:table-cell>
        </table:table-row>
        <table:table-row table:style-name="Táblázat3.3">
          <table:table-cell table:style-name="Táblázat3.A1" office:value-type="string">
            <text:p text:style-name="P15"><text:span text:style-name="T4">2.</text:span></text:p>
          </table:table-cell>
          <table:table-cell table:style-name="Táblázat3.A1" office:value-type="string">
            <text:p text:style-name="P15"><text:span text:style-name="T4">Kapcsos Attiláné</text:span></text:p>
          </table:table-cell>
          <table:table-cell table:style-name="Táblázat3.C1" office:value-type="string">
            <text:p text:style-name="P15"><text:span text:style-name="T4">független</text:span></text:p>
          </table:table-cell>
        </table:table-row>
        <table:table-row table:style-name="Táblázat3.3">
          <table:table-cell table:style-name="Táblázat3.A1" office:value-type="string">
            <text:p text:style-name="P15"><text:span text:style-name="T4">3.</text:span></text:p>
          </table:table-cell>
          <table:table-cell table:style-name="Táblázat3.A1" office:value-type="string">
            <text:p text:style-name="P15"><text:span text:style-name="T4">Schédl Emil</text:span></text:p>
          </table:table-cell>
          <table:table-cell table:style-name="Táblázat3.C1" office:value-type="string">
            <text:p text:style-name="P15"><text:span text:style-name="T4">független</text:span></text:p>
          </table:table-cell>
        </table:table-row>
        <table:table-row table:style-name="Táblázat3.3">
          <table:table-cell table:style-name="Táblázat3.A1" office:value-type="string">
            <text:p text:style-name="P15"><text:span text:style-name="T4">4.</text:span></text:p>
          </table:table-cell>
          <table:table-cell table:style-name="Táblázat3.A1" office:value-type="string">
            <text:p text:style-name="P15"><text:span text:style-name="T4">Berzsenyiné Domnai Mónika</text:span></text:p>
          </table:table-cell>
          <table:table-cell table:style-name="Táblázat3.C1" office:value-type="string">
            <text:p text:style-name="P15"><text:span text:style-name="T4">független</text:span></text:p>
          </table:table-cell>
        </table:table-row>
        <table:table-row table:style-name="Táblázat3.3">
          <table:table-cell table:style-name="Táblázat3.A1" office:value-type="string">
            <text:p text:style-name="P15"><text:span text:style-name="T4">5.</text:span></text:p>
          </table:table-cell>
          <table:table-cell table:style-name="Táblázat3.A1" office:value-type="string">
            <text:p text:style-name="P15"><text:span text:style-name="T4">Fekete András Gáborné</text:span></text:p>
          </table:table-cell>
          <table:table-cell table:style-name="Táblázat3.C1" office:value-type="string">
            <text:p text:style-name="P15"><text:span text:style-name="T4">független</text:span></text:p>
          </table:table-cell>
        </table:table-row>
      </table:table>
      <text:p text:style-name="P11"/>
      <text:p text:style-name="P12"/>
      <text:p text:style-name="P10"><text:span text:style-name="T6">A HVB határozata ellen a <text:s/>választási eljárásról szóló 2013. évi XXXVI. törvény (a továbbiakban: Ve.) 239. §-a értelmében nincs helye önálló jogorvoslatnak. A <text:s/>sorsolás törvényessége elleni jogorvoslat a szavazólap adattartalmának jóváhagyása elleni bírósági felülvizsgálati kérelembe foglalható.</text:span></text:p>
      <text:p text:style-name="P14"><text:span text:style-name="T4">Indokolás </text:span></text:p>
      <text:p text:style-name="P16"/>
      <text:p text:style-name="P10"><text:span text:style-name="T6">A Ve. 160. § (1) bekezdése szerint a szavazólapon a jelöltek, illetve listák a választási bizottság által kisorsolt sorrendben szerepelnek. </text:span></text:p>
      <text:p text:style-name="P10"><text:span text:style-name="T6">A Ve. 160. § (2) bekezdése értelmében a választási bizottság a bejelentett jelöltek, illetve listák <text:s/>annak a jelöltnek vagy listának a kivételével, amelynek nyilvántartásba vételét jogerősen elutasították sorrendjének sorsolását a jelöltek, illetve listák bejelentésére rendelkezésre álló határnapon 16:00 óra után végzi el.</text:span></text:p>
      <text:p text:style-name="P12"/>
      <text:p text:style-name="P10"><text:span text:style-name="T6">Mindezekre tekintettel Somlójenő Helyi Választási Bizottság a jelöltek sorrendjét a rendelkező részben foglaltak szerint állapította meg. </text:span></text:p>
      <text:p text:style-name="P12"/>
      <text:p text:style-name="P10"><text:span text:style-name="T6">Somlójenő Helyi Választási Bizottság határozatát a Ve. 44. (1) bekezdésében foglaltak alapján hozta meg. A bírósági felülvizsgálatot a Ve. 239. §-a alapján biztosítja.</text:span></text:p>
      <text:p text:style-name="P13"><text:span text:style-name="T7"><text:s/></text:span></text:p>
      <text:p text:style-name="P15"><text:span text:style-name="T6">Somlójenő, 2014. szeptember 8. </text:span></text:p>
      <text:p text:style-name="P15"/>
      <text:p text:style-name="P15"/>
      <text:p text:style-name="P15"/>
      <text:p text:style-name="P2"/>
      <text:p text:style-name="P3"><text:span text:style-name="T6"><text:tab/><text:tab/><text:tab/><text:tab/><text:tab/><text:tab/><text:tab/><text:tab/> </text:span><text:bookmark-start text:name="__DdeLink__2433_320088750"/><text:span text:style-name="T6"><text:s/></text:span><text:bookmark-end text:name="__DdeLink__2433_320088750"/><text:span text:style-name="T1">Osztoics Andrásné</text:span></text:p>
      <text:p text:style-name="P4"><text:span text:style-name="T1">Helyi Választási Bizottság elnö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2T10:21:06.059000000</dc:date>
    <meta:document-statistic meta:table-count="1" meta:image-count="0" meta:object-count="0" meta:page-count="1" meta:paragraph-count="34" meta:word-count="221" meta:character-count="1757" meta:non-whitespace-character-count="1544"/>
    <meta:user-defined meta:name="Info 1"/>
    <meta:user-defined meta:name="Info 2"/>
    <meta:user-defined meta:name="Info 3"/>
    <meta:user-defined meta:name="Info 4"/>
  </office:meta>
</office:document-meta>
</file>