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141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d1414"/>
    </style:style>
    <style:style style:name="P3" style:family="paragraph" style:parent-style-name="Standard">
      <style:paragraph-properties fo:text-align="justify" style:justify-single-word="false"/>
      <style:text-properties officeooo:paragraph-rsid="001d1414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1d1414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d1414" style:font-size-asian="12pt"/>
    </style:style>
    <style:style style:name="P6" style:family="paragraph" style:parent-style-name="Standard" style:list-style-name="WW8Num2">
      <style:paragraph-properties fo:margin-left="0cm" fo:margin-right="0cm" fo:text-indent="-0.762cm" style:auto-text-indent="false" fo:break-before="page"/>
      <style:text-properties officeooo:paragraph-rsid="001d1414"/>
    </style:style>
    <style:style style:name="P7" style:family="paragraph" style:parent-style-name="Standard" style:list-style-name="WW8Num2">
      <style:paragraph-properties fo:margin-left="0cm" fo:margin-right="0cm" fo:text-indent="-0.762cm" style:auto-text-indent="false"/>
      <style:text-properties fo:font-weight="bold" officeooo:paragraph-rsid="001d1414" style:font-weight-asian="bold" style:font-weight-complex="bold"/>
    </style:style>
    <style:style style:name="P8" style:family="paragraph" style:parent-style-name="Standard">
      <style:paragraph-properties fo:margin-left="0cm" fo:margin-right="0cm" fo:text-indent="-0.762cm" style:auto-text-indent="false"/>
      <style:text-properties officeooo:paragraph-rsid="001d1414"/>
    </style:style>
    <style:style style:name="P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officeooo:paragraph-rsid="001d1414" style:font-size-asian="12pt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1d14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officeooo:paragraph-rsid="001d1414"/>
    </style:style>
    <style:style style:name="P12" style:family="paragraph" style:parent-style-name="Text_20_body">
      <style:paragraph-properties fo:text-align="justify" style:justify-single-word="false"/>
      <style:text-properties officeooo:paragraph-rsid="001d1414"/>
    </style:style>
    <style:style style:name="P13" style:family="paragraph" style:parent-style-name="Heading_20_1">
      <style:paragraph-properties fo:text-align="center" style:justify-single-word="false"/>
      <style:text-properties style:text-underline-style="none" officeooo:paragraph-rsid="001d14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55533121271778552" text:style-name="WW8Num2">
        <text:list-item>
          <text:p text:style-name="P6"><text:span text:style-name="T1">Somlójenő Helyi <text:s/>Választási Bizottság</text:span></text:p>
        </text:list-item>
        <text:list-item>
          <text:p text:style-name="P7">8478 Somlójenő, Petőfi u. 99.</text:p>
        </text:list-item>
      </text:list>
      <text:p text:style-name="P8"/>
      <text:p text:style-name="P8"/>
      <text:p text:style-name="P8"/>
      <text:list xml:id="list151028150159669" text:continue-numbering="true" text:style-name="WW8Num2">
        <text:list-item>
          <text:h text:style-name="P13" text:outline-level="1">SOMLÓJENŐ HELYI VÁLASZTÁSI BIZOTTSÁG</text:h>
        </text:list-item>
      </text:list>
      <text:p text:style-name="P2"><text:span text:style-name="T1">24/2014. (X. 12.) határozata</text:span></text:p>
      <text:p text:style-name="P3"/>
      <text:p text:style-name="P2"/>
      <text:p text:style-name="P2"/>
      <text:p text:style-name="P4">A Somlójenő Helyi Választási Bizottság a mandátumkiosztást követően megállapította, hogy a nemzetiségi egyéni listás képviselőkre leadott érvényes szavazatok száma a 1 . és 2. <text:s/>helyen azonos. </text:p>
      <text:p text:style-name="P12"><text:bookmark text:name="pr1"/><text:span text:style-name="T3">2011. évi CLXXIX. törvény</text:span><text:bookmark text:name="pr2"/><text:span text:style-name="T3"> a nemzetiségek jogairól (3) bekezdés kimondja, hogy szavazategyenlőség esetén sorsolással kell megállapítani, hogy az egyenlő számú szavazatot elért jelöltek közül melyik szerez mandátumot. </text:span></text:p>
      <text:p text:style-name="P12"><text:span text:style-name="T3"><text:s/>Ezért a sorrend megállapítására a HVB sorsolást tart.</text:span></text:p>
      <text:p text:style-name="P3"><text:span text:style-name="T4">A sorsolás lebonyolítása: </text:span><text:span text:style-name="T5">a jelöltek nevét tartalmazó papírlapok egy dobozban kerülnek elhelyezésre amelyből az elnök által elsőként kihúzott jelölt kerül a sorrend megállapításánál a harmadik helyre.</text:span></text:p>
      <text:p text:style-name="P3"/>
      <text:p text:style-name="P2"/>
      <text:p text:style-name="P5">A Helyi Választási Bizottság a sorsolás eredményeként megállapítja, hogy az azonos szavazattal rendelkező képviselő-jelöltek sorrendje a következő:</text:p>
      <text:p text:style-name="P9"/>
      <text:p text:style-name="P9">1. hely: Taranu Viorica jelölt,</text:p>
      <text:p text:style-name="P9">2. hely: Horváth Beáta jelölt,</text:p>
      <text:p text:style-name="P9"/>
      <text:p text:style-name="P3"/>
      <text:p text:style-name="P3"/>
      <text:p text:style-name="P3"/>
      <text:p text:style-name="P3"><text:span text:style-name="T2">Somlójenő,</text:span><text:span text:style-name="T7"> 2014. október 12.</text:span></text:p>
      <text:p text:style-name="P3"/>
      <text:p text:style-name="P3"/>
      <text:p text:style-name="P3"/>
      <text:p text:style-name="P10">Osztoics Andrásné</text:p>
      <text:p text:style-name="P11"><text:span text:style-name="T6"><text:s/>Somlójenői Helyi Választási Bizottság elnök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4T15:10:28.099000000</dc:date>
    <meta:document-statistic meta:table-count="0" meta:image-count="0" meta:object-count="0" meta:page-count="1" meta:paragraph-count="14" meta:word-count="142" meta:character-count="1090" meta:non-whitespace-character-count="956"/>
    <meta:user-defined meta:name="Info 1"/>
    <meta:user-defined meta:name="Info 2"/>
    <meta:user-defined meta:name="Info 3"/>
    <meta:user-defined meta:name="Info 4"/>
  </office:meta>
</office:document-meta>
</file>