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238d4"/>
    </style:style>
    <style:style style:name="P2" style:family="paragraph" style:parent-style-name="Standard">
      <style:paragraph-properties fo:text-align="center" style:justify-single-word="false"/>
      <style:text-properties officeooo:paragraph-rsid="001238d4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238d4" style:font-size-asian="12pt" style:font-size-complex="12pt"/>
    </style:style>
    <style:style style:name="P4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238d4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238d4" fo:hyphenate="false" fo:hyphenation-remain-char-count="2" fo:hyphenation-push-char-count="2"/>
    </style:style>
    <style:style style:name="P6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238d4" fo:hyphenate="false" fo:hyphenation-remain-char-count="2" fo:hyphenation-push-char-count="2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238d4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238d4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238d4" style:font-size-asian="12pt" style:font-size-complex="12pt"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omlójenő Község HELYI VÁLASZTÁSI BIZOTTSÁGA </text:span></text:p>
      <text:p text:style-name="P2"><text:span text:style-name="T2">4/2014.(IX.04.) HVB számú határozata :</text:span></text:p>
      <text:p text:style-name="P4"/>
      <text:p text:style-name="P5"><text:span text:style-name="T2">Schédl Emil egyéni listás képviselőjelöltként történő nyilvántartásba vételéről</text:span></text:p>
      <text:p text:style-name="P5"><text:span text:style-name="T2"><text:s/></text:span></text:p>
      <text:p text:style-name="P6"><text:span text:style-name="T1">Somlójenő község Helyi Választási Bizottsága (a továbbiakban: HVB) a 2014. október 12. napjára kitűzött általános önkormányzati választáson Somlójenőn </text:span><text:span text:style-name="T2">Schédl Emilt</text:span><text:span text:style-name="T1"> független egyéni listás képviselő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8 Somlójenő, Petőfi u. 99.) A fellebbezést úgy kell benyújtani, hogy az legkésőbb a határozat meghozatalától számított három napon belül megérkezzen a Helyi Választási Bizottsághoz. A határidő elmulasztása jogvesztő. </text:span></text:p>
      <text:p text:style-name="P7"/>
      <text:p text:style-name="P6"><text:span text:style-name="T1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3"/>
      <text:p text:style-name="P2"><text:span text:style-name="T2">Indokolás </text:span></text:p>
      <text:p text:style-name="P3"/>
      <text:p text:style-name="P6"><text:span text:style-name="T1">Bejelentő 2014. szeptember 3-án egyéni listás képviselőjelöltként történő nyilvántartásba vételét kérte Somlójenő HVB-től az E2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3"/>
      <text:p text:style-name="P8"><text:span text:style-name="T1">Mindezek alapján a HVB a bejelentő által átadott 8 db ajánlás közül 8 db formai és tartalmi szempontból is megfelelő ajánlást elfogadott. A jelölt nyilvántartásba vételéhez szükséges ajánlások száma: 3 db. A fentiek alapján a HVB megállapította, hogy a jelölt bejelentése a benyújtott nyomtatványon megfelel a jogszabályi előírásoknak, ezért a jelöltet egyéni listás képviselőjelöltként nyilvántartásba vette. A határozat a választási </text:span><text:soft-page-break/><text:span text:style-name="T1">eljárásról szóló 2013. évi XXXVI. törvény </text:span><text:bookmark-start text:name="__DdeLink__115_889394843"/><text:span text:style-name="T1">(továbbiakban: Ve.)</text:span><text:bookmark-end text:name="__DdeLink__115_889394843"/><text:span text:style-name="T1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9"/>
      <text:p text:style-name="P1"><text:span text:style-name="T1">Somlójenő, 2014. szeptember 4. </text:span></text:p>
      <text:p text:style-name="P3"/>
      <text:p text:style-name="P3"/>
      <text:p text:style-name="P3"/>
      <text:p text:style-name="P3"/>
      <text:p text:style-name="P1"><text:span text:style-name="T1"><text:tab/><text:tab/><text:tab/><text:tab/><text:tab/><text:tab/><text:tab/><text:tab/><text:tab/>Osztoics Andrásné </text:span></text:p>
      <text:p text:style-name="P1"><text:span text:style-name="T1"><text:tab/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4:17:50.561000000</dc:date>
    <meta:document-statistic meta:table-count="0" meta:image-count="0" meta:object-count="0" meta:page-count="2" meta:paragraph-count="12" meta:word-count="377" meta:character-count="3034" meta:non-whitespace-character-count="2638"/>
    <meta:user-defined meta:name="Info 1"/>
    <meta:user-defined meta:name="Info 2"/>
    <meta:user-defined meta:name="Info 3"/>
    <meta:user-defined meta:name="Info 4"/>
  </office:meta>
</office:document-meta>
</file>