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1cf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b1cf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b1cf1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b1cf1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0b1cf1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b1cf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b1cf1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b1cf1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b1cf1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jenő Község HELYI VÁLASZTÁSI BIZOTTSÁGA </text:span></text:p>
      <text:p text:style-name="P1"><text:span text:style-name="T1">8/2014.(IX.04.) HVB számú határozata :</text:span></text:p>
      <text:p text:style-name="P6"/>
      <text:p text:style-name="P4"><text:span text:style-name="T1">Berzsenyiné Domnai Mónika egyéni listás képviselőjelöltként történő nyilvántartásba vételéről</text:span></text:p>
      <text:p text:style-name="P4"><text:span text:style-name="T1"><text:s/></text:span></text:p>
      <text:p text:style-name="P7"><text:span text:style-name="T2">Somlójenő község Helyi Választási Bizottsága (a továbbiakban: HVB) a 2014. október 12. napjára kitűzött általános önkormányzati választáson Somlójenőn </text:span><text:span text:style-name="T1">Berzsenyiné Domnai Mónikát</text:span><text:span text:style-name="T2">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8 Somlójenő, Petőfi u. 99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7"><text:span text:style-name="T2">Bejelentő 2014. szeptember 4-én egyéni listás képviselőjelöltként történő nyilvántartásba vételét kérte Somlójenő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9"><text:span text:style-name="T2">Mindezek alapján a HVB a bejelentő által átadott 8 db ajánlás közül 7 db formai és tartalmi szempontból is megfelelő ajánlást elfogadott, 1 db egyéb okból nem elfogadható volt. A jelölt nyilvántartásba vételéhez szükséges ajánlások száma: 3 db. A fentiek alapján a HVB megállapította, hogy a jelölt bejelentése a </text:span><text:soft-page-break/><text:span text:style-name="T2">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51"/><text:span text:style-name="T2">(továbbiakban: Ve.)</text:span><text:bookmark-end text:name="__DdeLink__115_88939484351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2"/>
      <text:p text:style-name="P2"/>
      <text:p text:style-name="P3"><text:span text:style-name="T2">Somlójenő, 2014. szeptember 4. </text:span></text:p>
      <text:p text:style-name="P2"/>
      <text:p text:style-name="P2"/>
      <text:p text:style-name="P2"/>
      <text:p text:style-name="P2"/>
      <text:p text:style-name="P3"><text:span text:style-name="T2"><text:tab/><text:tab/><text:tab/><text:tab/><text:tab/><text:tab/><text:tab/><text:tab/><text:tab/>Osztoics Andrásné </text:span></text:p>
      <text:p text:style-name="P4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4:20:12.532000000</dc:date>
    <meta:document-statistic meta:table-count="0" meta:image-count="0" meta:object-count="0" meta:page-count="2" meta:paragraph-count="12" meta:word-count="386" meta:character-count="3100" meta:non-whitespace-character-count="2696"/>
    <meta:user-defined meta:name="Info 1"/>
    <meta:user-defined meta:name="Info 2"/>
    <meta:user-defined meta:name="Info 3"/>
    <meta:user-defined meta:name="Info 4"/>
  </office:meta>
</office:document-meta>
</file>