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4" style:family="table">
      <style:table-properties style:width="15.794cm" fo:margin-left="0.811cm" fo:margin-top="0cm" fo:margin-bottom="0cm" table:align="left" style:writing-mode="lr-tb"/>
    </style:style>
    <style:style style:name="Táblázat4.A" style:family="table-column">
      <style:table-column-properties style:column-width="2.688cm"/>
    </style:style>
    <style:style style:name="Táblázat4.B" style:family="table-column">
      <style:table-column-properties style:column-width="5.209cm"/>
    </style:style>
    <style:style style:name="Táblázat4.C" style:family="table-column">
      <style:table-column-properties style:column-width="7.897cm"/>
    </style:style>
    <style:style style:name="Táblázat4.1" style:family="table-row">
      <style:table-row-properties style:min-row-height="0.452cm" fo:keep-together="auto"/>
    </style:style>
    <style:style style:name="Táblázat4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4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áblázat4.3" style:family="table-row">
      <style:table-row-properties style:min-row-height="0.476cm" fo:keep-together="auto"/>
    </style:style>
    <style:style style:name="Táblázat4.A8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lázat4.C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4957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44957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44957"/>
    </style:style>
    <style:style style:name="P4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44957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44957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44957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44957"/>
    </style:style>
    <style:style style:name="P8" style:family="paragraph" style:parent-style-name="Standard">
      <style:paragraph-properties fo:margin-left="0cm" fo:margin-right="2.101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4495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indent="0cm" style:auto-text-indent="false"/>
      <style:text-properties officeooo:paragraph-rsid="00144957"/>
    </style:style>
    <style:style style:name="P10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44957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44957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44957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44957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44957"/>
    </style:style>
    <style:style style:name="P15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44957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44957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44957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44957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omlójenő Község HELYI VÁLASZTÁSI BIZOTTSÁGA </text:span></text:p>
      <text:p text:style-name="P1"><text:span text:style-name="T5">20/2014.(IX.08.) HVB számú határozata:</text:span></text:p>
      <text:p text:style-name="P6"/>
      <text:p text:style-name="P7"><text:span text:style-name="T2">bejelentett nemzetiségi </text:span><text:span text:style-name="T1">egyéni listás képviselő-jelöltek kisorsolt sorrendjéről</text:span></text:p>
      <text:p text:style-name="P9"><text:span text:style-name="T4"><text:s/></text:span></text:p>
      <text:p text:style-name="P10"><text:span text:style-name="T4"><text:s/></text:span></text:p>
      <text:p text:style-name="P11"><text:span text:style-name="T6">Somlójenő község Helyi Választási Bizottsága (a továbbiakban: HVB) a 2014. október 12. napjára kitűzött nemzetiségi önkormányzati képviselő választáson Somlójenőön a bejelentett egyéni nemzetiségi listás képviselő-jelöltek sorrendjét sorsolás alapján az alábbiak szerint határozta meg: </text:span><text:span text:style-name="T2"><text:s/></text:span></text:p>
      <text:p text:style-name="P12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5"><text:span text:style-name="T2">Sorszám</text:span></text:p>
          </table:table-cell>
          <table:table-cell table:style-name="Táblázat4.A1" office:value-type="string">
            <text:p text:style-name="P16"><text:span text:style-name="T2">Jelölt <text:s/>neve</text:span></text:p>
          </table:table-cell>
          <table:table-cell table:style-name="Táblázat4.C1" office:value-type="string">
            <text:p text:style-name="P16"><text:span text:style-name="T2">Jelölő szervezet</text:span></text:p>
          </table:table-cell>
        </table:table-row>
        <table:table-row table:style-name="Táblázat4.1">
          <table:table-cell table:style-name="Táblázat4.A1" office:value-type="string">
            <text:p text:style-name="P17"><text:span text:style-name="T2">1.</text:span></text:p>
          </table:table-cell>
          <table:table-cell table:style-name="Táblázat4.A1" office:value-type="string">
            <text:p text:style-name="P17"><text:span text:style-name="T2">Vörösmarty János Zsoltné</text:span></text:p>
          </table:table-cell>
          <table:table-cell table:style-name="Táblázat4.C1" office:value-type="string">
            <text:p text:style-name="P8"><text:span text:style-name="T7">„LUNGO DROM” Országos Cigány Érdekvédelmi és Polgári Szövetség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2.</text:span></text:p>
          </table:table-cell>
          <table:table-cell table:style-name="Táblázat4.A1" office:value-type="string">
            <text:p text:style-name="P17"><text:span text:style-name="T2">Sárkány Krisztina</text:span></text:p>
          </table:table-cell>
          <table:table-cell table:style-name="Táblázat4.C1" office:value-type="string">
            <text:p text:style-name="P11"><text:span text:style-name="T7">Roma Polgárjogi Mozgalom B.-A.-Z. Megyei Szervezete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3.</text:span></text:p>
          </table:table-cell>
          <table:table-cell table:style-name="Táblázat4.A1" office:value-type="string">
            <text:p text:style-name="P17"><text:span text:style-name="T2">Horváth Elemérné</text:span></text:p>
          </table:table-cell>
          <table:table-cell table:style-name="Táblázat4.C1" office:value-type="string">
            <text:p text:style-name="P8"><text:span text:style-name="T7">„LUNGO DROM” Országos Cigány Érdekvédelmi és Polgári Szövetség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4.</text:span></text:p>
          </table:table-cell>
          <table:table-cell table:style-name="Táblázat4.A1" office:value-type="string">
            <text:p text:style-name="P17"><text:span text:style-name="T2">Sárkány Mónika Krisztina</text:span></text:p>
          </table:table-cell>
          <table:table-cell table:style-name="Táblázat4.C1" office:value-type="string">
            <text:p text:style-name="P11"><text:span text:style-name="T7">Roma Polgárjogi Mozgalom B.-A.-Z. Megyei Szervezete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5.</text:span></text:p>
          </table:table-cell>
          <table:table-cell table:style-name="Táblázat4.A1" office:value-type="string">
            <text:p text:style-name="P17"><text:span text:style-name="T2">Taranu Viorica</text:span></text:p>
          </table:table-cell>
          <table:table-cell table:style-name="Táblázat4.C1" office:value-type="string">
            <text:p text:style-name="P8"><text:span text:style-name="T7">„LUNGO DROM” Országos Cigány Érdekvédelmi és Polgári Szövetség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6.</text:span></text:p>
          </table:table-cell>
          <table:table-cell table:style-name="Táblázat4.A1" office:value-type="string">
            <text:p text:style-name="P17"><text:span text:style-name="T2">Berzsenyiné Sallai Anasztázia</text:span></text:p>
          </table:table-cell>
          <table:table-cell table:style-name="Táblázat4.C1" office:value-type="string">
            <text:p text:style-name="P8"><text:span text:style-name="T7">„LUNGO DROM” Országos Cigány Érdekvédelmi és Polgári Szövetség</text:span></text:p>
          </table:table-cell>
        </table:table-row>
        <table:table-row table:style-name="Táblázat4.3">
          <table:table-cell table:style-name="Táblázat4.A8" office:value-type="string">
            <text:p text:style-name="P17"><text:span text:style-name="T3">7.</text:span></text:p>
          </table:table-cell>
          <table:table-cell table:style-name="Táblázat4.A8" office:value-type="string">
            <text:p text:style-name="P17"><text:span text:style-name="T3">Horváth Beáta</text:span></text:p>
          </table:table-cell>
          <table:table-cell table:style-name="Táblázat4.C8" office:value-type="string">
            <text:p text:style-name="P8"><text:span text:style-name="T7">„LUNGO DROM” Országos Cigány Érdekvédelmi és Polgári Szövetség</text:span></text:p>
          </table:table-cell>
        </table:table-row>
        <table:table-row table:style-name="Táblázat4.3">
          <table:table-cell table:style-name="Táblázat4.A8" office:value-type="string">
            <text:p text:style-name="P17"><text:span text:style-name="T3">8.</text:span></text:p>
          </table:table-cell>
          <table:table-cell table:style-name="Táblázat4.A8" office:value-type="string">
            <text:p text:style-name="P17"><text:span text:style-name="T3">Laczó Szabolcs</text:span></text:p>
          </table:table-cell>
          <table:table-cell table:style-name="Táblázat4.C8" office:value-type="string">
            <text:p text:style-name="P11"><text:span text:style-name="T7">Roma Polgárjogi Mozgalom B.-A.-Z. Megyei Szervezete</text:span></text:p>
          </table:table-cell>
        </table:table-row>
      </table:table>
      <text:p text:style-name="P13"/>
      <text:p text:style-name="P11"><text:span text:style-name="T6">A HVB határozata ellen a 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6"><text:span text:style-name="T2">Indokolás </text:span></text:p>
      <text:p text:style-name="P18"/>
      <text:p text:style-name="P11"><text:span text:style-name="T6">A Ve. 160. § (1) bekezdése szerint a szavazólapon a jelöltek, illetve listák a választási bizottság által kisorsolt sorrendben szerepelnek. </text:span></text:p>
      <text:p text:style-name="P11"><text:span text:style-name="T6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11"><text:span text:style-name="T6">Mindezekre tekintettel Somlójenő Helyi Választási Bizottság a jelöltek sorrendjét a rendelkező részben foglaltak szerint állapította meg. </text:span></text:p>
      <text:p text:style-name="P13"/>
      <text:p text:style-name="P11"><text:span text:style-name="T6">Somlójenő Helyi Választási Bizottság határozatát a Ve. 44. (1) bekezdésében foglaltak alapján hozta meg. A bírósági felülvizsgálatot a Ve. 239. §-a alapján biztosítja.</text:span></text:p>
      <text:p text:style-name="P14"><text:span text:style-name="T8"><text:s/></text:span></text:p>
      <text:p text:style-name="P17"><text:span text:style-name="T6">Somlójenő, 2014. szeptember 8. </text:span></text:p>
      <text:p text:style-name="P2"/>
      <text:p text:style-name="P2"/>
      <text:p text:style-name="P2"/>
      <text:p text:style-name="P3"><text:span text:style-name="T6"><text:tab/><text:tab/><text:tab/><text:tab/><text:tab/><text:tab/><text:tab/><text:tab/> </text:span><text:span text:style-name="T9">Osztoics Andrásné</text:span></text:p>
      <text:p text:style-name="P4"><text:span text:style-name="T2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2T10:21:41.979000000</dc:date>
    <meta:document-statistic meta:table-count="1" meta:image-count="0" meta:object-count="0" meta:page-count="1" meta:paragraph-count="43" meta:word-count="287" meta:character-count="2280" meta:non-whitespace-character-count="2011"/>
    <meta:user-defined meta:name="Info 1"/>
    <meta:user-defined meta:name="Info 2"/>
    <meta:user-defined meta:name="Info 3"/>
    <meta:user-defined meta:name="Info 4"/>
  </office:meta>
</office:document-meta>
</file>